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widows="2" fo:orphans="2" style:vertical-align="auto" fo:background-color="#FFFFFF"/>
      <style:text-properties style:font-name="Roboto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 fo:hyphenate="true"/>
    </style:style>
    <style:style style:name="P20" style:parent-style-name="Akapitzlistą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23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2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33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7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3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P43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4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8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4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3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5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8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5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3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6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vertical-align="auto" fo:margin-top="0.1666in" fo:background-color="#FFFFFF"/>
      <style:text-properties style:font-name="Roboto" style:font-name-asian="Times New Roman" style:font-name-complex="Times New Roman" fo:color="#0F1122" style:letter-kerning="false" style:language-asian="pl" style:country-asian="PL" style:language-complex="ar" style:country-complex="SA" fo:hyphenate="true"/>
    </style:style>
    <style:style style:name="P71" style:parent-style-name="Textbody" style:family="paragraph">
      <style:text-properties fo:font-weight="bold" style:font-weight-asian="bold" style:font-weight-complex="bold"/>
    </style:style>
    <style:style style:name="P72" style:parent-style-name="Textbody" style:family="paragraph">
      <style:paragraph-properties fo:margin-bottom="0in"/>
    </style:style>
    <style:style style:name="T73" style:parent-style-name="Domyślnaczcionkaakapitu" style:family="text">
      <style:text-properties style:font-name="INGMe, sans-serif" fo:color="#333333" style:letter-kerning="false"/>
    </style:style>
    <style:style style:name="P74" style:parent-style-name="Textbody" style:family="paragraph">
      <style:text-properties fo:font-weight="bold" style:font-weight-asian="bold" style:font-weight-complex="bold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5 kilometrów w dniach<text:s/>8<text:s/>-12<text:s/>marca<text:s/>2023 roku ( biegiem, nordic walking, chód) w 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 certyfikat z zajętym miejscem oraz czasem. Twój wynik będzie widoczny w tabeli wyników.</text:span></text:p>
        </text:list-item>
        <text:list-item>
          <text:p text:style-name="P10"><text:span text:style-name="T11">Gdy nie założysz swojego konta zawodnika :</text:span><text:span text:style-name="T12"><text:s/>Swoją aktywność wyślij do nas na<text:s/></text:span><text:a xlink:href="mailto:biegowewyzwanie@gmail.com" office:target-frame-name="_top" xlink:show="replace"><text:span text:style-name="T13">biegowewyzwanie@gmail.com</text:span></text:a><text:span text:style-name="T14"><text:s/>( zdjęcie zegarka, print screen aplikacji ) , a po 6 dnach otrzymasz certyfikat ukończenia biegu jednak bez zajętego miejsca i czasu.</text:span></text:p>
        </text:list-item>
      </text:list>
      <text:p text:style-name="Textbody">Przy wysyłaniu potwierdzenia e mailem prosimy o podanie numeru startowego.</text:p>
      <text:p text:style-name="P15"/>
      <text:p text:style-name="P16">IV. ZAPISY</text:p>
      <text:p text:style-name="Textbody">1. Rejestracja zawodników oraz opłata wpisowego odbywa się za pomocą formularza zgłoszeniowego dostępnego na stronie www.biegowewyzwanie.pl</text:p>
      <text:p text:style-name="P1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8">V.OPŁATY</text:p>
      <text:p text:style-name="P19"><text:bookmark-start text:name="_Hlk52708050"/>DOSTĘPNE PAKIETY :</text:p>
      <text:list text:style-name="LFO3" text:continue-numbering="true">
        <text:list-item>
          <text:p text:style-name="P20">Pakiet MINI ( dostęp do rywalizacji, numer startowy do druku, certyfikat ukończenia biegu )<text:s/><text:span text:style-name="T21">15 ZŁ</text:span></text:p>
        </text:list-item>
      </text:list>
      <text:list text:style-name="LFO2" text:continue-numbering="true">
        <text:list-item>
          <text:p text:style-name="P22"><text:span text:style-name="T23">Rejestracja pakiet </text:span><text:span text:style-name="T24">podstawowy</text:span><text:span text:style-name="T25"> (metalowy medal, numer startowy do druku, certyfikat, WYSYŁKA )  </text:span><text:span text:style-name="T26"> 49 ZŁ</text:span></text:p>
        </text:list-item>
        <text:list-item>
          <text:p text:style-name="P27"><text:span text:style-name="T28">Rejestracja pakiet rozszerzony </text:span><text:span text:style-name="T29">z kominem</text:span><text:span text:style-name="T30"> (metalowy  medal, numer startowy do druku, komin wielofunkcyjny,  certyfikat, WYSYŁKA )</text:span><text:span text:style-name="T31"> 65 ZŁ</text:span></text:p>
        </text:list-item>
        <text:list-item>
          <text:p text:style-name="P32"><text:span text:style-name="T33">Rejestracja pakiet rozszerzony </text:span><text:span text:style-name="T34">z kubkiem</text:span><text:span text:style-name="T35"> (metalowy medal, numer startowy do druku, kubek,  certyfikat, WYSYŁKA )</text:span><text:span text:style-name="T36"> 67 ZŁ</text:span></text:p>
        </text:list-item>
        <text:list-item>
          <text:p text:style-name="P37"><text:span text:style-name="T38">Rejestracja pakiet rozszerzony </text:span><text:span text:style-name="T39">z opaską</text:span><text:span text:style-name="T40"> (metalowy medal, numer startowy do druku, opaska ,  certyfikat, WYSYŁKA )</text:span><text:span text:style-name="T41"> 68 ZŁ</text:span></text:p>
        </text:list-item>
      </text:list>
      <text:p text:style-name="P42"/>
      <text:list text:style-name="LFO2" text:continue-numbering="true">
        <text:list-item>
          <text:p text:style-name="P43"><text:span text:style-name="T44">Rejestracja pakiet rozszerzony </text:span><text:span text:style-name="T45">z koszulką</text:span><text:span text:style-name="T46"> (metalowy medal, koszulka , numer startowy do druku, certyfikat, WYSYŁKA ) </text:span><text:span text:style-name="T47"> 79 ZŁ</text:span></text:p>
        </text:list-item>
        <text:list-item>
          <text:p text:style-name="P48"><text:span text:style-name="T49">Rejestracja pakiet </text:span><text:span text:style-name="T50">z koszulką i kominem</text:span><text:span text:style-name="T51"> (metalowy medal, komin wielofunkcyjny, ,koszulka  , numer startowy do druku, certyfikat, WYSYŁKA) </text:span><text:span text:style-name="T52"> 95 ZŁ</text:span></text:p>
        </text:list-item>
        <text:list-item>
          <text:p text:style-name="P53"><text:span text:style-name="T54">Rejestracja pakiet rozszerzony</text:span><text:span text:style-name="T55"> z koszulką i kubkiem</text:span><text:span text:style-name="T56"> (metalowy medal, koszulka , kubek,  numer startowy do druku, certyfikat, WYSYŁKA ) </text:span><text:span text:style-name="T57"> 99 ZŁ</text:span></text:p>
        </text:list-item>
        <text:list-item>
          <text:p text:style-name="P58"><text:span text:style-name="T59">Rejestracja pakiet rozszerzony</text:span><text:span text:style-name="T60"> z koszulką i opaską</text:span><text:span text:style-name="T61"> (metalowy medal, koszulka , opaska,  numer startowy do druku, certyfikat, WYSYŁKA ) </text:span><text:span text:style-name="T62"> 99 ZŁ</text:span></text:p>
        </text:list-item>
        <text:list-item>
          <text:p text:style-name="P63"><text:span text:style-name="T64">Rejestracja pakiet </text:span><text:span text:style-name="T65">EXTRA</text:span><text:span text:style-name="T66"> (metalowy medal, komin wielofunkcyjny, ,koszulka  ,<text:s/></text:span><text:span text:style-name="T67">opaska,<text:s/></text:span><text:span text:style-name="T68">kubek, numer startowy do druku, certyfikat, WYSYŁKA) </text:span><text:span text:style-name="T69"> 119 ZŁ</text:span></text:p>
        </text:list-item>
      </text:list>
      <text:p text:style-name="P70"> </text:p>
      <text:p text:style-name="Textbody"/>
      <text:p text:style-name="Textbody"><text:bookmark-end text:name="_Hlk52708050"/></text:p>
      <text:p text:style-name="P71">VI. WARUNKI UCZESTNICTWA ORAZ KLASYFIKACJA UCZESTNIKÓW</text:p>
      <text:p text:style-name="P72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14 dni od opłacenia startu .</text:p>
      <text:p text:style-name="Textbody">6. Numer konta organizatora do wpłat :<text:span text:style-name="T73">ING Bank Śląski 56 1050 1070 1000 0097 1132 1332 <text:s/></text:span>Alpas Artur Sarosiek</text:p>
      <text:p text:style-name="Textbody"/>
      <text:p text:style-name="P74">VII. POSTANOWIENIA KOŃCOWE</text:p>
      <text:p text:style-name="P75"/>
      <text:p text:style-name="P76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77">2. Uczestnicy powinni być ubezpieczeni od następstw nieszczęśliwych wypadków przez jednostki zgłaszające lub indywidualnie</text:p>
      <text:p text:style-name="P78">3. Organizator zastrzega sobie prawo do zmian w regulaminie bez podania przyczyny</text:p>
      <text:p text:style-name="P79">4. Interpretacja regulaminu należy do organizatora</text:p>
      <text:p text:style-name="P80">5. Uczestnik wyraża zgodę na wykorzystywanie danych osobowych zawartych na karcie zgłoszeniowej ( zgodnie z ustawą z dnia 10 maja 2018r. O ochronie danych osobowych</text:p>
      <text:p text:style-name="P8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<text:s/><text:soft-page-break/>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3-01-23T12:43:00Z</meta:creation-date>
    <dc:date>2023-01-23T12:43:00Z</dc:date>
    <meta:template xlink:href="Normal" xlink:type="simple"/>
    <meta:editing-cycles>2</meta:editing-cycles>
    <meta:editing-duration>PT120S</meta:editing-duration>
    <meta:document-statistic meta:page-count="3" meta:paragraph-count="10" meta:word-count="748" meta:character-count="5228" meta:row-count="37" meta:non-whitespace-character-count="4490"/>
  </office:meta>
</office:document-meta>
</file>